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xtelseweg ong. te Sint-Oedenrode P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ei 2023 besloten om de beslistermijn voor de aanvraag met zaaknummer OV-2023-0143 voor een omgevingsvergunning op locatie Boxtelseweg ong. te Sint-Oedenrode P157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10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xtelseweg ong. te Sint-Oedenrode P157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08</meta:user-defined>
    <meta:user-defined meta:name="OVERHEIDop.GmbID/DC.identifier">gmb-2023-221108</meta:user-defined>
    <meta:user-defined meta:name="OVERHEIDop.versieInformatie"/>
  </office:meta>
</office:document-meta>
</file>