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voor LIVE op 17 en 18 juni 2023 aan het kanaal aan Dijk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LIVE aan het kanaal in de Dijkstraat in Beek en Donk</text:span> </text:p>
            <text:p text:style-name="common-al">Het schenken van alcohol mag op de volgende dagen en tijden:</text:p>
            <text:list text:style-name="id1-3-2-1-1-5">
              <text:list-item text:style-override="id1-3-2-1-1-5-1">
                <text:number>-</text:number>
                <text:p text:style-name="al"> 17 juni 2023 van 20.00 tot 1.45 uur de dag daarop volgend</text:p>
              </text:list-item>
              <text:list-item text:style-override="id1-3-2-1-1-5-2">
                <text:number>-</text:number>
                <text:p text:style-name="al">18 juni 2023 van 14.00 tot 20.00 uur</text:p>
              </text:list-item>
            </text:list>
            <text:p text:style-name="common-al">Verzonden op 9 me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110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0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0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voor LIVE op 17 en 18 juni 2023 aan het kanaal aan Dijkstraat te Beek en Don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107</meta:user-defined>
    <meta:user-defined meta:name="OVERHEIDop.GmbID/DC.identifier">gmb-2023-221107</meta:user-defined>
    <meta:user-defined meta:name="OVERHEIDop.versieInformatie"/>
  </office:meta>
</office:document-meta>
</file>