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nge Dreef 104, 3972TE Driebergen-Rijsenburg, het realiseren van een bedrijf aan huis (RX2023-00001032, 14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ange Dreef 104, 3972TE Driebergen-Rijsenburg, het realiseren van een bedrijf aan huis (RX2023-00001032, 14 me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110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10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10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Lange Dreef 104, 3972TE Driebergen-Rijsenburg, het realiseren van een bedrijf aan huis (RX2023-00001032, 14 mei 2023)</meta:user-defined>
    <dc:language>nl</dc:language>
    <meta:user-defined meta:name="OVERHEIDop.locatietype/OVERHEIDop.gebiedsmarkering">Punt</meta:user-defined>
    <meta:user-defined meta:name="DC.title">Gemeente Utrechtse Heuvelrug, ingediende aanvraag omgevingsvergunning - Lange Dreef 104, 3972TE Driebergen-Rijsenburg, het realiseren van een bedrijf aan huis (RX2023-00001032, 14 mei 2023)</meta:user-defined>
    <meta:user-defined meta:name="DCTERMS.W3CDTF/DCTERMS.available">2023-05-22</meta:user-defined>
    <meta:user-defined meta:name="DCTERMS.W3CDTF/OVERHEIDop.jaargang">2023</meta:user-defined>
    <meta:user-defined meta:name="OVERHEIDop.publicationIssue">221103</meta:user-defined>
    <meta:user-defined meta:name="OVERHEIDop.GmbID/DC.identifier">gmb-2023-221103</meta:user-defined>
    <meta:user-defined meta:name="OVERHEIDop.versieInformatie"/>
  </office:meta>
</office:document-meta>
</file>