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pheiweg ong. te Schijndel N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mei 2023 besloten om de beslistermijn voor de aanvraag met zaaknummer OV-2023-0142 voor een omgevingsvergunning op locatie Dopheiweg ong. te Schijndel N93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110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0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0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Dopheiweg ong. te Schijndel N93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101</meta:user-defined>
    <meta:user-defined meta:name="OVERHEIDop.GmbID/DC.identifier">gmb-2023-221101</meta:user-defined>
    <meta:user-defined meta:name="OVERHEIDop.versieInformatie"/>
  </office:meta>
</office:document-meta>
</file>