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Olympia’s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6 t/m donderdag 12 januari 2023 de volgende vergunning c.q. ontheffing is verleend:</text:p>
            <text:p text:style-name="common-al"/>
            <text:p text:style-name="tussenkopcur">11 januari 2023</text:p>
            <text:p text:style-name="tussenkopcur">Evenementen / activiteiten (burg.)</text:p>
            <text:p text:style-name="common-al">Courage Events = Olympia’s Tour 2023 – etappe Neede-Tiel op zaterdag 25 maart 2023 tussen 14.00 uur en 15.00 doorkomst door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11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henen – vergunning c.q. ontheffing evenement Olympia’s Tou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10</meta:user-defined>
    <meta:user-defined meta:name="OVERHEIDop.GmbID/DC.identifier">gmb-2023-22110</meta:user-defined>
    <meta:user-defined meta:name="OVERHEIDop.versieInformatie"/>
  </office:meta>
</office:document-meta>
</file>