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 en bovenwoning tot twee woningen, Hogewoerd 132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27</text:p>
            <text:p text:style-name="common-al">Ingekomen: 16-05-2023 00:00</text:p>
            <text:p text:style-name="common-al">Locatie: Hogewoerd 132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27" xlink:type="simple">publicatiesomgevingsvergunningen@leiden.nl</text:a> de volgende gegevens:</text:p>
            <text:p text:style-name="common-al">-het kenmerk van de aanvraag: Z/23/35302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0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27</meta:user-defined>
    <meta:user-defined meta:name="DCTERMS.abstract">verbouwen winkel en bovenwoning tot twee woningen</meta:user-defined>
    <dc:language>nl</dc:language>
    <meta:user-defined meta:name="OVERHEIDop.locatietype/OVERHEIDop.gebiedsmarkering">Punt</meta:user-defined>
    <meta:user-defined meta:name="DC.title">Aanvraag omgevingsvergunning, verbouwen winkel en bovenwoning tot twee woningen, Hogewoerd 132 2311HT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92_7374059_16842523...|exb-2023-24948</meta:user-defined>
    <meta:user-defined meta:name="OVERHEIDop.publicationIssue">221096</meta:user-defined>
    <meta:user-defined meta:name="OVERHEIDop.GmbID/DC.identifier">gmb-2023-221096</meta:user-defined>
    <meta:user-defined meta:name="OVERHEIDop.versieInformatie"/>
  </office:meta>
</office:document-meta>
</file>