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egge 69, 6225KB Maastricht. Kennisgeving nieuwe aanvraag omgevingsvergunning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57</text:p>
            <text:p text:style-name="common-al">
            <text:span text:style-name="nadrukvet">Appelhegge 69, 6225KB Maastricht</text:span>
          </text:p>
            <text:p text:style-name="common-al">
            <text:span text:style-name="nadrukvet">het uitbreiden van de woning </text:span>
          </text:p>
            <text:p text:style-name="common-al"/>
            <text:p text:style-name="common-al">
            <text:span text:style-name="nadrukvet">Datum ontvangst aanvraag:</text:span> 16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09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ppelhegge 69, 6225KB Maastricht. Kennisgeving nieuwe aanvraag omgevingsvergunning, het uitbreiden van de wo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95</meta:user-defined>
    <meta:user-defined meta:name="OVERHEIDop.GmbID/DC.identifier">gmb-2023-221095</meta:user-defined>
    <meta:user-defined meta:name="OVERHEIDop.versieInformatie"/>
  </office:meta>
</office:document-meta>
</file>