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ysseakker 1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7 mei 2023 besloten om de beslistermijn voor de aanvraag met zaaknummer OV-2023-0238 voor een omgevingsvergunning op locatie Tysseakker 16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093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93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ysseakker 16 te Vegh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093</meta:user-defined>
    <meta:user-defined meta:name="OVERHEIDop.GmbID/DC.identifier">gmb-2023-221093</meta:user-defined>
    <meta:user-defined meta:name="OVERHEIDop.versieInformatie"/>
  </office:meta>
</office:document-meta>
</file>