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Heawei 17, 8406AV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waarvoor geen vergunningplicht geldt op de locatie Heawei 17, 8406AV Tijnje. De melding is geregistreerd onder zaaknummer Z2023-00002227. De melding betreft:</text:p>
            <text:p text:style-name="common-al">vergroten bedrijfspa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109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Heawei 17, 8406AV Tijnj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90</meta:user-defined>
    <meta:user-defined meta:name="OVERHEIDop.GmbID/DC.identifier">gmb-2023-221090</meta:user-defined>
    <meta:user-defined meta:name="OVERHEIDop.versieInformatie"/>
  </office:meta>
</office:document-meta>
</file>