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3285 nabij Zuiderveld West Nijmegen bouwnummer 7 tm 45: bouwen van 39 koopwoningen en aanleggen van inrit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bouwen van 39 koopwoningen en aanleggen van inritten (Kadastraal perceel NMG00-D-3285 nabij Zuiderveld West Nijmegen bouwnummer 7 tm 45)</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3.102187.01</text:p>
            <text:p text:style-name="common-al">
            <text:span text:style-name="nadrukvet">Product: </text:span>omgevingsvergunning</text:p>
            <text:p text:style-name="common-al">
            <text:span text:style-name="nadrukvet">Ontvangst: </text:span>08-03-2023</text:p>
            <text:p text:style-name="common-al">
            <text:span text:style-name="nadrukvet">Verlengingsbesluit verzonden: </text:span>17-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A724D17-78BA-4BE9-A20A-92C47D3E63EF" xlink:type="simple">http://www.nijmegen.nl/vergunningpagina/?guid=9A724D17-78BA-4BE9-A20A-92C47D3E63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D-3285 nabij Zuiderveld West Nijmegen bouwnummer 7 tm 45: bouwen van 39 koopwoningen en aanleggen van inritten - omgevingsvergunning - Beslistermijn verlengd</meta:user-defined>
    <meta:user-defined meta:name="DCTERMS.W3CDTF/DCTERMS.available">2023-05-22</meta:user-defined>
    <meta:user-defined meta:name="DCTERMS.W3CDTF/OVERHEIDop.jaargang">2023</meta:user-defined>
    <meta:user-defined meta:name="OVERHEIDop.publicationIssue">221087</meta:user-defined>
    <meta:user-defined meta:name="OVERHEIDop.GmbID/DC.identifier">gmb-2023-221087</meta:user-defined>
    <meta:user-defined meta:name="OVERHEIDop.versieInformatie"/>
  </office:meta>
</office:document-meta>
</file>