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nieuwe exploitatievergunning in verband met een overname voor restaurant De Nieuwe Hommel aan Oranjelaan 55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 verband met overname </text:span>
          </text:p>
            <text:p text:style-name="common-al">
            <text:span text:style-name="nadrukvet">Nieuwe horeca vergunningen voor restaurant De Nieuwe Hommel, Oranjelaan 55 in Beek en Donk</text:span>
          </text:p>
            <text:p text:style-name="common-al">
            <text:span text:style-name="nadrukvet">Exploitatievergunning </text:span>
          </text:p>
            <text:p text:style-name="common-al">De burgemeester verleent een nieuwe exploitatievergunning. Dit is mogelijk door artikel 2:28 van de Algemene Plaatselijke Verordening (verzonden op 11 mei 2023). </text:p>
            <text:p text:style-name="last-al">Bent u belanghebbende? En heeft u bezwaar tegen deze vergunningen? Dan kunt u een bezwaar maken. U doet dat binnen 6 weken na het verzenden van deze besluiten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21086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8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8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nieuwe exploitatievergunning in verband met een overname voor restaurant De Nieuwe Hommel aan Oranjelaan 55 te Beek en Donk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1086</meta:user-defined>
    <meta:user-defined meta:name="OVERHEIDop.GmbID/DC.identifier">gmb-2023-221086</meta:user-defined>
    <meta:user-defined meta:name="OVERHEIDop.versieInformatie"/>
  </office:meta>
</office:document-meta>
</file>