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office:automatic-styles>
  <office:body>
    <office:text>
      <text:p text:style-name="new_page_staatscourant"/>
      <text:p text:style-name="single-kop-titel">Kennisgeving op grond van de Algemene Plaatselijke Verordening, Blauwhoefseweg 1 in Krui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gunning te verlenen voor het houden van het evenement: Kindervakantieweek Kruiningen van 22 augustus tot 25 augustus 2023 van 09:30 tot 13:15 uur en op 25 augustus 2023 van 19:00 tot 19:30 uur en van 19:45 tot 22:00 uur op het voetbalveld aan de Blauwhoefseweg 1 in Kruiningen;</text:p>
              </text:list-item>
              <text:list-item text:style-override="id1-3-2-1-1-1-2">
                <text:number>•</text:number>
                <text:p text:style-name="al">ontheffing te verlenen voor het in werking hebben van toestellen of geluidsapparaten en het verrichten van handelingen die voor de omgeving geluidshinder veroorzaken op 22 augustus tot 25 augustus 2023 van 09:30 tot 13:15 uur en op 25 augustus 2023 van 19:45 tot 22:00 uur op het voetbalveld aan de Blauwhoefseweg 1 in Kruiningen en door Kruiningen tijdens de optocht van 19:00 tot 19:30 uur op 25 augustus 2023.</text:p>
              </text:list-item>
            </text:list>
            <text:p text:style-name="common-al"/>
            <text:p text:style-name="common-al">Verzenddatum besluit: 16 mei 2023</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108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08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op grond van de Algemene Plaatselijke Verordening, Blauwhoefseweg 1 in Kruiningen</meta:user-defined>
    <meta:user-defined meta:name="DCTERMS.W3CDTF/DCTERMS.available">2023-05-22</meta:user-defined>
    <meta:user-defined meta:name="DCTERMS.W3CDTF/OVERHEIDop.jaargang">2023</meta:user-defined>
    <meta:user-defined meta:name="OVERHEIDop.publicationIssue">221082</meta:user-defined>
    <meta:user-defined meta:name="OVERHEIDop.GmbID/DC.identifier">gmb-2023-221082</meta:user-defined>
    <meta:user-defined meta:name="OVERHEIDop.versieInformatie"/>
  </office:meta>
</office:document-meta>
</file>