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8 Nijmegen: wijzigen van de kleuren van de bestaan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wijzigen van de kleuren van de bestaande kozijnen (van Dulckenstraat 18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4058.01</text:p>
            <text:p text:style-name="common-al">
            <text:span text:style-name="nadrukvet">Product: </text:span>omgev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C19743A-566C-44B0-9356-F827CFDDC541" xlink:type="simple">http://www.nijmegen.nl/vergunningpagina/?guid=AC19743A-566C-44B0-9356-F827CFDDC5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8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ulckenstraat 18 Nijmegen: wijzigen van de kleuren van de bestaande kozijnen - omgevingsvergunning - Aanvraag ontvangen</meta:user-defined>
    <meta:user-defined meta:name="DCTERMS.W3CDTF/DCTERMS.available">2023-05-22</meta:user-defined>
    <meta:user-defined meta:name="DCTERMS.W3CDTF/OVERHEIDop.jaargang">2023</meta:user-defined>
    <meta:user-defined meta:name="OVERHEIDop.publicationIssue">221080</meta:user-defined>
    <meta:user-defined meta:name="OVERHEIDop.GmbID/DC.identifier">gmb-2023-221080</meta:user-defined>
    <meta:user-defined meta:name="OVERHEIDop.versieInformatie"/>
  </office:meta>
</office:document-meta>
</file>