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lla Fiesta Eindhoven B.V., Stratumseind 20 5611ES Eindhoven, Stratumseind 18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275</text:p>
            <text:p text:style-name="common-al">Omschrijving: horecabedrijf Villa Fiesta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0 5611ES Eindhoven</text:p>
              </text:list-item>
              <text:list-item text:style-override="id1-3-2-1-1-5-2">
                <text:number>-</text:number>
                <text:p text:style-name="al"/>
                <text:p text:style-name="al">Stratumseind 18 5611ES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7-05-2023</text:p>
            <text:p text:style-name="common-al">Heeft u direct belang bij deze beslissing? Dan kunt u binnen zes weken, na 17-05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0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75</meta:user-defined>
    <meta:user-defined meta:name="DCTERMS.abstract">horecabedrijf Villa Fiesta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illa Fiesta Eindhoven B.V., Stratumseind 20 5611ES Eindhoven, Stratumseind 18 5611ES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78</meta:user-defined>
    <meta:user-defined meta:name="OVERHEIDop.GmbID/DC.identifier">gmb-2023-221078</meta:user-defined>
    <meta:user-defined meta:name="OVERHEIDop.versieInformatie"/>
  </office:meta>
</office:document-meta>
</file>