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kenroodeweg 5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aart 2023 een aanvraag om een omgevingsvergunning voor het verbouwen van het bestaande clubhuis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0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oekenroodeweg 52 Aerdenhou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75</meta:user-defined>
    <meta:user-defined meta:name="OVERHEIDop.GmbID/DC.identifier">gmb-2023-221075</meta:user-defined>
    <meta:user-defined meta:name="OVERHEIDop.versieInformatie"/>
  </office:meta>
</office:document-meta>
</file>