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, Morlodestraat in Krabbendijke, Morlodestraat huisnummer 28 tot huisnummer 32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rgunning te verlenen voor het houden van het evenement Buurt BBQ aan de Morlodestraat in Krabbendijke op 14 juli 2023 van 18:00 tot 21:00 uur; </text:p>
              </text:list-item>
              <text:list-item text:style-override="id1-3-2-1-1-1-2">
                <text:number>•</text:number>
                <text:p text:style-name="al">ontheffing te verlenen voor het belemmeren van de bruikbaarheid van de weg: Morlodestraat huisnummer 28 tot huisnummer 32 in Krabbendijke op 14 juli 2023 van 15:30 tot 22:00 uur.</text:p>
              </text:list-item>
            </text:list>
            <text:p text:style-name="common-al"/>
            <text:p text:style-name="common-al">Verzenddatum besluit: 17 mei 2023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21063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6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6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DC.title">Kennisgeving op grond van de Algemene Plaatselijke Verordening, Morlodestraat in Krabbendijke, Morlodestraat huisnummer 28 tot huisnummer 32 in Krabbendijke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063</meta:user-defined>
    <meta:user-defined meta:name="OVERHEIDop.GmbID/DC.identifier">gmb-2023-221063</meta:user-defined>
    <meta:user-defined meta:name="OVERHEIDop.versieInformatie"/>
  </office:meta>
</office:document-meta>
</file>