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oofweg 2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3 besloten om de beslistermijn voor de aanvraag met zaaknummer W2023-0186 voor een omgevingsvergunning betreffende het aanbrengen en aanpassen van de veldverlichting op locatie Stoofweg 2 te Herking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Uitvoeren werk of werkzaamheid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1061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6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6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Stoofweg 2 te Herking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1061</meta:user-defined>
    <meta:user-defined meta:name="OVERHEIDop.GmbID/DC.identifier">gmb-2023-221061</meta:user-defined>
    <meta:user-defined meta:name="OVERHEIDop.versieInformatie"/>
  </office:meta>
</office:document-meta>
</file>