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Het Wapen van Amstelveen/Dorps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3744</text:span>
          </text:p>
            <text:p text:style-name="common-al">Gemeente Amstelveen heeft op 12 mei 2023 een melding incidentele festiviteit ontvangen vooraccordeonist met zangers op 17 juni 2023. De locatie is Het Wapen van Amstelveen/Dorpsstraat 76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43744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06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6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6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Het Wapen van Amstelveen/Dorpsstraat 76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060</meta:user-defined>
    <meta:user-defined meta:name="OVERHEIDop.GmbID/DC.identifier">gmb-2023-221060</meta:user-defined>
    <meta:user-defined meta:name="OVERHEIDop.versieInformatie"/>
  </office:meta>
</office:document-meta>
</file>