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Hoofdweg Noord 2a in Zuiddorpe (AEL00 D 2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5 mei 2023 met zaaknummer <text:span text:style-name="nadrukvet">Z2023-00000250</text:span> voor het verwijderen van asbest golfplaten (bijgebouw) op de locatie <text:span text:style-name="nadrukvet">Hoofdweg Noord 2a in Zuiddorpe (AEL00 D 223)</text:span>.</text:p>
            <text:p text:style-name="common-al">De sloopmelding is op 17 mei 2023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4 mei 2023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21054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054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054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RX-ACTIMLD - Hoofdweg Noord 2a in Zuiddorpe (AEL00 D 223)</meta:user-defined>
    <dc:language>nl</dc:language>
    <meta:user-defined meta:name="OVERHEIDop.locatietype/OVERHEIDop.gebiedsmarkering">Punt</meta:user-defined>
    <meta:user-defined meta:name="DC.title">Sloopmelding - Hoofdweg Noord 2a in Zuiddorpe (AEL00 D 223)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1054</meta:user-defined>
    <meta:user-defined meta:name="OVERHEIDop.GmbID/DC.identifier">gmb-2023-221054</meta:user-defined>
    <meta:user-defined meta:name="OVERHEIDop.versieInformatie"/>
  </office:meta>
</office:document-meta>
</file>