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38a, 6596 BP Milsbeek </text:span>- het splitsen, verbouwen en uitbreiden van een bestaande woning (Z2023-00000134)</text:p>
            <text:p text:style-name="common-al">Het besluit is Toegekend op 17 me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10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Langstraat 38a, 6596 BP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5-23</meta:user-defined>
    <meta:user-defined meta:name="DCTERMS.W3CDTF/OVERHEIDop.jaargang">2023</meta:user-defined>
    <meta:user-defined meta:name="OVERHEIDop.publicationIssue">221044</meta:user-defined>
    <meta:user-defined meta:name="OVERHEIDop.GmbID/DC.identifier">gmb-2023-221044</meta:user-defined>
    <meta:user-defined meta:name="OVERHEIDop.versieInformatie"/>
  </office:meta>
</office:document-meta>
</file>