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lla Karaoke BV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351</text:p>
            <text:p text:style-name="common-al">Omschrijving: horecabedrijf Villa Karaoke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6 5611ES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7-05-2023</text:p>
            <text:p text:style-name="common-al">Heeft u direct belang bij deze beslissing? Dan kunt u binnen zes weken, na 17-05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03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51</meta:user-defined>
    <meta:user-defined meta:name="DCTERMS.abstract">horecabedrijf Villa Karaoke BV</meta:user-defined>
    <dc:language>nl</dc:language>
    <meta:user-defined meta:name="OVERHEIDop.locatietype/OVERHEIDop.gebiedsmarkering">Punt</meta:user-defined>
    <meta:user-defined meta:name="DC.title">Besluit: horecabedrijf Villa Karaoke BV, Stratumseind 16 5611ES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38</meta:user-defined>
    <meta:user-defined meta:name="OVERHEIDop.GmbID/DC.identifier">gmb-2023-221038</meta:user-defined>
    <meta:user-defined meta:name="OVERHEIDop.versieInformatie"/>
  </office:meta>
</office:document-meta>
</file>