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aanbouw aan de rechterzijgevel, Waleweinstraat 2 5625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04</text:p>
            <text:p text:style-name="common-al">Omschrijving: plaatsen van een aanbouw aan de rechterzijgevel</text:p>
            <text:p text:style-name="common-al">Adres: Waleweinstraat 2 5625EJ Eindhoven</text:p>
            <text:p text:style-name="common-al">Soort aanvraag: Bouwen</text:p>
            <text:p text:style-name="common-al">Besluit: Verleend</text:p>
            <text:p text:style-name="common-al">Besluitdatum: 1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0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04</meta:user-defined>
    <meta:user-defined meta:name="DCTERMS.abstract">plaatsen van een aanbouw aan de rechterzijgev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aanbouw aan de rechterzijgevel, Waleweinstraat 2 5625EJ Ein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03</meta:user-defined>
    <meta:user-defined meta:name="OVERHEIDop.GmbID/DC.identifier">gmb-2023-22103</meta:user-defined>
    <meta:user-defined meta:name="OVERHEIDop.versieInformatie"/>
  </office:meta>
</office:document-meta>
</file>