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6 mei 2023 hebben burgemeester en wethouders de volgende besluiten verzonden: </text:p>
            <text:p text:style-name="common-al">
            <text:span text:style-name="nadrukvet">- De Hoogspanningsweg 4, </text:span>het tijdelijk wijzigen van het gebruik naar maatschappelijke doeleinden (11/05);</text:p>
            <text:p text:style-name="common-al">
            <text:span text:style-name="nadrukvet">- Jan Bommerstraat 4, </text:span>het deels tijdelijk wijzigen van het gebruik kantoor naar opvang Oekraïense ontheemden en het tijdelijk plaatsen van units (15/05);</text:p>
            <text:p text:style-name="common-al">-<text:span text:style-name="nadrukvet"> Kloosterakker, fase 2 (sectie Q, nr. 7854),</text:span> het bouwen van 11 woningen (11/05);</text:p>
            <text:p text:style-name="common-al">-<text:span text:style-name="nadrukvet"> Kloosterakker, kavel 197,</text:span> het bouwen van een woning en het aanleggen van een uitrit (12/05); </text:p>
            <text:p text:style-name="common-al">-<text:span text:style-name="nadrukvet"> Lauwers, kad. sectie W nr. 2076,</text:span> het plaatsen van reclame-uitingen (15/05);</text:p>
            <text:p text:style-name="common-al">
            <text:span text:style-name="nadrukvet">- Van der Feltzpark 2, </text:span>het herinrichten van de tuin, het plaatsen van een erfafscheiding, het kappen van 1 juglans, het verplaatsen van een vlaggenmast (15/05) </text:p>
            <text:p text:style-name="common-al">
            <text:span text:style-name="nadrukvet">Geweigerde vergunningen (reguliere procedure)</text:span>
          </text:p>
            <text:p text:style-name="common-al">
            <text:span text:style-name="nadrukvet">- Van Doornestraat 12, </text:span>het kappen van 7 zomereiken (15/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Ontwerpbeschikking </text:span>
          </text:p>
            <text:p text:style-name="common-al">Burgemeester en wethouders maken, ingevolge artikel 3.10 van de Wet algemene bepalingen omgevingsrecht bekend, dat bij team Bouwen, Wonen en Ondernemen, de volgende ontwerp beschikking ter inzage ligt:</text:p>
            <text:p text:style-name="common-al">
            <text:span text:style-name="nadrukvet">- Jan Bommerstraat 4</text:span>, voor het deels gewijzigd brandveilig in gebruik nemen van een gebouw.</text:p>
            <text:p text:style-name="common-al">Zienswijzen</text:p>
            <text:p text:style-name="last-al">Met ingang van 23 mei 2023 kunt u gedurende zes weken eventuele zienswijzen over bovengenoemde ontwerp beschikking en aanvraag indienen bij het College van burgemeester en wethouders, Postbus 30018, 9400 RA Assen. Na deze termijn nemen B en W een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02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2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2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5-23</meta:user-defined>
    <meta:user-defined meta:name="DCTERMS.W3CDTF/OVERHEIDop.jaargang">2023</meta:user-defined>
    <meta:user-defined meta:name="OVERHEIDop.publicationIssue">221028</meta:user-defined>
    <meta:user-defined meta:name="OVERHEIDop.GmbID/DC.identifier">gmb-2023-221028</meta:user-defined>
    <meta:user-defined meta:name="OVERHEIDop.versieInformatie"/>
  </office:meta>
</office:document-meta>
</file>