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tten-Leur - verkeersbesluit individuele gehandicaptenparkeerplaats Roosendaalseweg.</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een aanvraag is ontvangen op 1 mei 2023 voor het toewijzen van een individuele gehandicaptenparkeerplaats nabij Roosendaalseweg 48a;</text:p>
            <text:p text:style-name="al"/>
            <text:p text:style-name="al"> dat de individuele gehandicaptenparkeerplaats bedoeld is voor het parkeren van het voertuig ten behoeve van de aanvrager;</text:p>
            <text:p text:style-name="al"/>
            <text:p text:style-name="al"> de aanvraag voldoet aan de door de burgemeester en wethouders vastgestelde beleidsregels d.d. 26 augustus 2003 om voor een individuele gehandicaptenparkeerplaats in aanmerking te komen;</text:p>
            <text:p text:style-name="al"/>
            <text:p text:style-name="al"> het wenselijk is voor het waarborgen van de vrijheid van het verkeer door of met mindervaliden, om deze maatregel te nemen; </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de Roosendaalseweg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m ten behoeve van de aanvrager, in de nabijheid van zijn woning aan de Roosendaalseweg 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xt:p>
              </text:list-item>
              <text:list-item text:style-override="id1-3-2-2-1-3-2">
                <text:number>2.</text:number>
                <text:p text:style-name="al">De in sub 1 genoemde bebording weer wordt verwijderd op het moment dat sprake is van verhuizing van de aanvrager of wanneer de aanvrager niet voldoet aan de door het college vastgestelde beleidsregels waarbij wordt aangetekend dat het in dat geval gebeurt zonder opnieuw een verkeersbesluit te nemen;</text:p>
              </text:list-item>
              <text:list-item text:style-override="id1-3-2-2-1-3-3">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tekenin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tten-Leur, 16 mei 2023</text:span></text:p>
            <text:p><text:span text:style-name="functie">namens burgemeester en wethouders,</text:span></text:p>
            <text:p><text:span text:style-name="functie"/></text:p>
            <text:p><text:span text:style-name="functie"/></text:p>
            <text:p><text:span text:style-name="functie"/></text:p>
            <text:p><text:span text:style-name="functie">R. Kingma</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102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2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2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individuele gehandicaptenparkeerplaats - Roosendaalseweg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Etten-Leur - verkeersbesluit individuele gehandicaptenparkeerplaats Roosendaalseweg.</meta:user-defined>
    <meta:user-defined meta:name="DCTERMS.W3CDTF/DCTERMS.available">2023-05-24</meta:user-defined>
    <meta:user-defined meta:name="OVERHEIDop.externeBijlage">situatietekening|exb-2023-24937</meta:user-defined>
    <meta:user-defined meta:name="DCTERMS.W3CDTF/OVERHEIDop.jaargang">2023</meta:user-defined>
    <meta:user-defined meta:name="OVERHEIDop.publicationIssue">221025</meta:user-defined>
    <meta:user-defined meta:name="OVERHEIDop.GmbID/DC.identifier">gmb-2023-221025</meta:user-defined>
    <meta:user-defined meta:name="OVERHEIDop.versieInformatie"/>
  </office:meta>
</office:document-meta>
</file>