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“Veldweg 6 te Geme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 ter plaatse van Veldweg 6 in Gemert, kadastraal bekend als GMT00 sectie O nummer 1877, de bestemming ‘Agrarisch – Agrarisch bedrijf’ te verkleinen en te wijzigen naar de bestemming ‘Bedrijf’ is het college van burgemeester en wethouders voornemens om op grond van artikel 3.6 lid 1 onder a Wet ruimtelijke ordening het wijzigingsplan ‘Veldweg 6 te Gemert’, met de planidentificatie NL.IMRO.1652.WPVeldweg6-ON01, vast te stellen.</text:p>
            <text:p text:style-name="common-al">
            <text:span text:style-name="nadrukvet">Stukken inzien</text:span>
          </text:p>
            <text:p text:style-name="common-al">Het ontwerpwijzigingsplan ligt met ingang van 24 mei 2023 gedurende zes weken ter inzage in het gemeentehuis. Denk hiervoor aan het maken van een afspraak. U kunt dit plan digitaal inzien via <text:a xlink:href="http://www.ruimtelijkeplannen.nl" xlink:type="simple"><text:span text:style-name="nadrukondlijn">www.ruimtelijkeplannen.nl</text:span></text:a>.</text:p>
            <text:p text:style-name="common-al">
            <text:span text:style-name="nadrukvet">Zienswijze indienen</text:span>
          </text:p>
            <text:p text:style-name="common-al">Iedereen wordt in de gelegenheid gesteld binnen de hierboven vermelde termijn schriftelijk of mondeling zijn of haar zienswijze op het ontwerpwijzigingsplan kenbaar te maken aan burgemeester en wethouders van Gemert-Bakel, Postbus 10.000 5420 DA GEMERT. </text:p>
            <text:p text:style-name="last-al">Indien u mondeling uw zienswijze kenbaar wilt maken, kunt u een afspraak maken via <text:a xlink:href="http://www.gemert-bakel.nl" xlink:type="simple"><text:span text:style-name="nadrukondlijn">www.gemert-bakel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 23 mei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102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2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2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52.WPVeldweg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wijzigingsplan “Veldweg 6 te Gemert”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023</meta:user-defined>
    <meta:user-defined meta:name="OVERHEIDop.GmbID/DC.identifier">gmb-2023-221023</meta:user-defined>
    <meta:user-defined meta:name="OVERHEIDop.versieInformatie"/>
  </office:meta>
</office:document-meta>
</file>