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Plevier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Plevierstraat 11</text:span>
          </text:p>
            <text:p text:style-name="common-al">Datum indiening: 16-5-2023</text:p>
            <text:p text:style-name="common-al">Zaakomschrijving: renoveren en uitbreiden van de schuur</text:p>
            <text:p text:style-name="common-al">Zaaknummer: 30393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102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2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2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936</meta:user-defined>
    <meta:user-defined meta:name="DCTERMS.abstract">renoveren en uitbreiden van de schuur</meta:user-defined>
    <dc:language>nl</dc:language>
    <meta:user-defined meta:name="OVERHEIDop.locatietype/OVERHEIDop.gebiedsmarkering">Punt</meta:user-defined>
    <meta:user-defined meta:name="DC.title">Aanvraag Omgevingsvergunning, Hengstdijk, Plevierstraat 1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22</meta:user-defined>
    <meta:user-defined meta:name="OVERHEIDop.GmbID/DC.identifier">gmb-2023-221022</meta:user-defined>
    <meta:user-defined meta:name="OVERHEIDop.versieInformatie"/>
  </office:meta>
</office:document-meta>
</file>