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drie extra lokalen middels een interne verbouwing op de begane grond bij het Bonaventura Lyceum, Mariënpoelstraat 6 2334C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09317</text:p>
            <text:p text:style-name="common-al">Ingekomen: 20-03-2023 00:00</text:p>
            <text:p text:style-name="common-al">Locatie: Mariënpoelstraat 6 2334C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09317" xlink:type="simple">publicatiesomgevingsvergunningen@leiden.nl</text:a> de volgende gegevens:</text:p>
            <text:p text:style-name="common-al">-het kenmerk van de aanvraag: Z/23/350931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1007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007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007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09317</meta:user-defined>
    <meta:user-defined meta:name="DCTERMS.abstract">het realiseren van drie extra lokalen middels een interne verbouwing op de begane grond bij het Bonaventura Lyceum</meta:user-defined>
    <dc:language>nl</dc:language>
    <meta:user-defined meta:name="OVERHEIDop.locatietype/OVERHEIDop.gebiedsmarkering">Punt</meta:user-defined>
    <meta:user-defined meta:name="DC.title">Aanvraag omgevingsvergunning, het realiseren van drie extra lokalen middels een interne verbouwing op de begane grond bij het Bonaventura Lyceum, Mariënpoelstraat 6 2334CZ Leiden</meta:user-defined>
    <meta:user-defined meta:name="DCTERMS.W3CDTF/DCTERMS.available">2023-05-25</meta:user-defined>
    <meta:user-defined meta:name="DCTERMS.W3CDTF/OVERHEIDop.jaargang">2023</meta:user-defined>
    <meta:user-defined meta:name="OVERHEIDop.externeBijlage">LEIDEN_202303_GFO_ZAKEN_798749_7672151_16793193...|exb-2023-24934</meta:user-defined>
    <meta:user-defined meta:name="OVERHEIDop.publicationIssue">221007</meta:user-defined>
    <meta:user-defined meta:name="OVERHEIDop.GmbID/DC.identifier">gmb-2023-221007</meta:user-defined>
    <meta:user-defined meta:name="OVERHEIDop.versieInformatie"/>
  </office:meta>
</office:document-meta>
</file>