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 melding vergunningsvrij evenement  voor  het organiseren van een feest in de kantine op 29 mei 2023 op locatie Laguitensebaan 56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11 mei 2023 een melding vergunningsvrij evenement ontvangen, geregistreerd onder zaaknummer Z23-003038, voor het organiseren van een feest in de kantine op 29 mei 2023 op locatie Laguitensebaan 56 in Rijsbergen.</text:p>
            <text:p text:style-name="common-al">Met de melding vergunningsvrij evenement is ingestemd.</text:p>
            <text:p text:style-name="common-al">U kunt tegen een melding geen zienswijze, bezwaar of beroep indienen.</text:p>
            <text:p text:style-name="common-al">Heeft u vragen of wenst u de meldingin te zien, dan kunt u mailen naar gemeente@zundert.nl o.v.v. publicatie Z23-003038 of u kunt telefonisch contact opnemen via 076-59956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21003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003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003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 melding vergunningsvrij evenement  voor  het organiseren van een feest in de kantine op 29 mei 2023 op locatie Laguitensebaan 56 in Rijsbergen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003</meta:user-defined>
    <meta:user-defined meta:name="OVERHEIDop.GmbID/DC.identifier">gmb-2023-221003</meta:user-defined>
    <meta:user-defined meta:name="OVERHEIDop.versieInformatie"/>
  </office:meta>
</office:document-meta>
</file>