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Obrechtlaan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mei 2023 heeft de gemeente een aanvraag ontvangen voor het plaatsen van 12 zonnepanelen op het zij- en achterdakvlak van de woning op locatie Jacob Obrechtlaan 4 te Bussum. De aanvraag is geregistreerd onder zaaknummer Z2023-0000013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100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0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0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acob Obrechtlaan 4 te Bussum</meta:user-defined>
    <dc:language>nl</dc:language>
    <meta:user-defined meta:name="OVERHEIDop.locatietype/OVERHEIDop.gebiedsmarkering">Punt</meta:user-defined>
    <meta:user-defined meta:name="DC.title">Aanvraag omgevingsvergunning Jacob Obrechtlaan 4 te Bussum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001</meta:user-defined>
    <meta:user-defined meta:name="OVERHEIDop.GmbID/DC.identifier">gmb-2023-221001</meta:user-defined>
    <meta:user-defined meta:name="OVERHEIDop.versieInformatie"/>
  </office:meta>
</office:document-meta>
</file>