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lopige ontheffingsaanvraag in geval van vleermuizen, Os en Paardenlaan 41 2316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103</text:p>
            <text:p text:style-name="common-al">Ingekomen: 16-05-2023 00:00</text:p>
            <text:p text:style-name="common-al">Locatie: Os en Paardenlaan 41 2316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103" xlink:type="simple">publicatiesomgevingsvergunningen@leiden.nl</text:a> de volgende gegevens:</text:p>
            <text:p text:style-name="common-al">-het kenmerk van de aanvraag: Z/23/35301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99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0103</meta:user-defined>
    <meta:user-defined meta:name="DCTERMS.abstract">voorlopige ontheffingsaanvraag in geval van vleermuizen</meta:user-defined>
    <dc:language>nl</dc:language>
    <meta:user-defined meta:name="OVERHEIDop.locatietype/OVERHEIDop.gebiedsmarkering">Punt</meta:user-defined>
    <meta:user-defined meta:name="DC.title">Aanvraag omgevingsvergunning, voorlopige ontheffingsaanvraag in geval van vleermuizen, Os en Paardenlaan 41 2316JH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77_7802449_16842452...|exb-2023-24933</meta:user-defined>
    <meta:user-defined meta:name="OVERHEIDop.publicationIssue">220999</meta:user-defined>
    <meta:user-defined meta:name="OVERHEIDop.GmbID/DC.identifier">gmb-2023-220999</meta:user-defined>
    <meta:user-defined meta:name="OVERHEIDop.versieInformatie"/>
  </office:meta>
</office:document-meta>
</file>