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6 mei 2023 zijn bij team Bouwen, Wonen en Ondernemen, de volgende aanvragen om een omgevingsvergunning ingediend:</text:p>
            <text:p text:style-name="common-al">
            <text:span text:style-name="nadrukvet">- Groningerstraat 86A</text:span>, het kappen van 1 els;</text:p>
            <text:p text:style-name="common-al">
            <text:span text:style-name="nadrukvet">- Hoofdvaartsweg 104</text:span>, het wijzigen van het gebruik bedrijfswoning naar wonen;</text:p>
            <text:p text:style-name="common-al">
            <text:span text:style-name="nadrukvet">- Lonerstraat 179</text:span>, het uitbreiden van de woning;</text:p>
            <text:p text:style-name="common-al">
            <text:span text:style-name="nadrukvet">- Rondgang 14</text:span>, het uitbreiden en intern wijzigen van een gebouw;</text:p>
            <text:p text:style-name="common-al">
            <text:span text:style-name="nadrukvet">- Schepelgoorn 7</text:span>, het kappen van een acer;</text:p>
            <text:p text:style-name="common-al">
            <text:span text:style-name="nadrukvet">- Slinge, kad. sectie T nr. 4710 (Larikshof)</text:span>, het aanleggen van een uitrit;</text:p>
            <text:p text:style-name="common-al">
            <text:span text:style-name="nadrukvet">- Zandhamel 16 en 18</text:span>, het plaatsen van een bij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099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998</meta:user-defined>
    <meta:user-defined meta:name="OVERHEIDop.GmbID/DC.identifier">gmb-2023-220998</meta:user-defined>
    <meta:user-defined meta:name="OVERHEIDop.versieInformatie"/>
  </office:meta>
</office:document-meta>
</file>