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vier-onder-een-kapwoning, Scholenland 4 7954EN Rouveen,  [SHT02AN01064]  Staphorst AN 1064  ,  [SHT02AN01063]  Staphorst AN 1063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6823</text:p>
            <text:p text:style-name="common-al">
            <text:span text:style-name="nadrukvet">Ingekomen:</text:span> 16-05-2023</text:p>
            <text:p text:style-name="common-al">
            <text:span text:style-name="nadrukvet">Locatie:</text:span> Scholenland 4 7954EN Rouveen,  [SHT02AN01064]  Staphorst AN 1064  ,  [SHT02AN01063]  Staphorst AN 1063  </text:p>
            <text:p text:style-name="common-al">
            <text:span text:style-name="nadrukvet">Projectomschrijving:</text:span> het bouwen van een vier-onder-een-kapwoning</text:p>
            <text:p text:style-name="last-al"> 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20992</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992</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992</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6823</meta:user-defined>
    <meta:user-defined meta:name="DCTERMS.abstract">het bouwen van een vier-onder-een-kap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het bouwen van een vier-onder-een-kapwoning, Scholenland 4 7954EN Rouveen,  [SHT02AN01064]  Staphorst AN 1064  ,  [SHT02AN01063]  Staphorst AN 1063</meta:user-defined>
    <meta:user-defined meta:name="DCTERMS.W3CDTF/DCTERMS.available">2023-05-23</meta:user-defined>
    <meta:user-defined meta:name="DCTERMS.W3CDTF/OVERHEIDop.jaargang">2023</meta:user-defined>
    <meta:user-defined meta:name="OVERHEIDop.publicationIssue">220992</meta:user-defined>
    <meta:user-defined meta:name="OVERHEIDop.GmbID/DC.identifier">gmb-2023-220992</meta:user-defined>
    <meta:user-defined meta:name="OVERHEIDop.versieInformatie"/>
  </office:meta>
</office:document-meta>
</file>