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en in gebruik nemen van een bovengronds propaan reservoir aan Burgemeester Nooijenlaan 1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meldingen</text:span>
          </text:p>
            <text:p text:style-name="common-al">De volgende bedrijven hebben zich gemeld, omdat zij zich gaan vestigen of omdat zij wijzigingen aanbrengen: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plaatsen en in gebruik nemen van een bovengronds propaan reservoir, <text:span text:style-name="nadrukvet">Burgemeester Nooijenlaan 12</text:span> (28743-2023) <text:span text:style-name="nadrukvet">activiteitenbesluit milieubeheer</text:span> verzenddatum 15 mei 2023</text:p>
              </text:list-item>
            </text:list>
            <text:p text:style-name="common-al">De bovengenoemde meldingen liggen zes weken ter inzage na datum publicatie. Tegen deze meldingen kan geen bezwaarschrift worden ingediend.</text:p>
            <text:p text:style-name="common-al">
            <text:span text:style-name="nadrukvet">Adres rechtbank:</text:span>
          </text:p>
            <text:p text:style-name="last-al">Rechtbank ’s-Hertogenbosch, Postbus 90125, 5200 MA ‘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098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8743-2023</meta:user-defined>
    <dc:language>nl</dc:language>
    <meta:user-defined meta:name="OVERHEIDop.locatietype/OVERHEIDop.gebiedsmarkering">Adres</meta:user-defined>
    <meta:user-defined meta:name="DC.title">Melding voor het plaatsen en in gebruik nemen van een bovengronds propaan reservoir aan Burgemeester Nooijenlaan 12 te De Rips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986</meta:user-defined>
    <meta:user-defined meta:name="OVERHEIDop.GmbID/DC.identifier">gmb-2023-220986</meta:user-defined>
    <meta:user-defined meta:name="OVERHEIDop.versieInformatie"/>
  </office:meta>
</office:document-meta>
</file>