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ub van Doorneweg 14, 2171KZ Sassenheim, het aanbrengen van een gevelband. Kenmerk Z2023-00000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gevelband.</text:p>
            <text:p text:style-name="common-al"/>
            <text:p text:style-name="common-al">
            <text:span text:style-name="nadrukcur">Datum ontvangst:</text:span>16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98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Hub van Doorneweg 14, 2171KZ Sassenheim, het aanbrengen van een gevelband. Kenmerk Z2023-00000145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985</meta:user-defined>
    <meta:user-defined meta:name="OVERHEIDop.GmbID/DC.identifier">gmb-2023-220985</meta:user-defined>
    <meta:user-defined meta:name="OVERHEIDop.versieInformatie"/>
  </office:meta>
</office:document-meta>
</file>