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of te Zandeplein 19</text:span>
          </text:p>
            <text:p text:style-name="common-al">Datum indiening: 16-5-2023</text:p>
            <text:p text:style-name="common-al">Zaakomschrijving: brandveilig in gebruik nemen</text:p>
            <text:p text:style-name="common-al">Zaaknummer: 30393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9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37</meta:user-defined>
    <meta:user-defined meta:name="DCTERMS.abstract">brandveilig in gebruik nemen</meta:user-defined>
    <dc:language>nl</dc:language>
    <meta:user-defined meta:name="OVERHEIDop.locatietype/OVERHEIDop.gebiedsmarkering">Punt</meta:user-defined>
    <meta:user-defined meta:name="DC.title">Aanvraag Omgevingsvergunning, Kloosterzande, Hof te Zandeplein 19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75</meta:user-defined>
    <meta:user-defined meta:name="OVERHEIDop.GmbID/DC.identifier">gmb-2023-220975</meta:user-defined>
    <meta:user-defined meta:name="OVERHEIDop.versieInformatie"/>
  </office:meta>
</office:document-meta>
</file>