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 Nieuwlandseweg 26 A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23 een besluit genomen op de aanvraag met zaaknummer Z/23/203988 / W2023-0083 voor een omgevingsvergunning betreffende het vervangen van een woning op locatie Oude Nieuwlandseweg 26 A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8 me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0973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973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973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Oude Nieuwlandseweg 26 A te Ouddorp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0973</meta:user-defined>
    <meta:user-defined meta:name="OVERHEIDop.GmbID/DC.identifier">gmb-2023-220973</meta:user-defined>
    <meta:user-defined meta:name="OVERHEIDop.versieInformatie"/>
  </office:meta>
</office:document-meta>
</file>