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lhorst 2 t/m 1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en bekend gemaakt op de aanvraag Omgevingsvergunning voor het bouwen van 6 woningen op locatie Dalhorst 2 t/m 12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70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096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6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6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alhorst 2 t/m 12 in Ent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65</meta:user-defined>
    <meta:user-defined meta:name="OVERHEIDop.GmbID/DC.identifier">gmb-2023-220965</meta:user-defined>
    <meta:user-defined meta:name="OVERHEIDop.versieInformatie"/>
  </office:meta>
</office:document-meta>
</file>