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evelin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evelingenstraat.</text:span>
          </text:p>
            <text:p text:style-name="common-al">Datum indiening: 9-5-2023</text:p>
            <text:p text:style-name="common-al">Zaakomschrijving: het aanleggen van een (tijdelijke) calamiteitenroute </text:p>
            <text:p text:style-name="common-al">Zaaknummer: 9079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096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6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6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07988</meta:user-defined>
    <meta:user-defined meta:name="DCTERMS.abstract">het aanleggen van een (tijdelijke) calamiteitenroute</meta:user-defined>
    <dc:language>nl</dc:language>
    <meta:user-defined meta:name="OVERHEIDop.locatietype/OVERHEIDop.gebiedsmarkering">Punt</meta:user-defined>
    <meta:user-defined meta:name="DC.title">Aanvraag Omgevingsvergunning, Zierikzee, Grevelingenstraa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61</meta:user-defined>
    <meta:user-defined meta:name="OVERHEIDop.GmbID/DC.identifier">gmb-2023-220961</meta:user-defined>
    <meta:user-defined meta:name="OVERHEIDop.versieInformatie"/>
  </office:meta>
</office:document-meta>
</file>