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uitbreiden ligboxenstal en plaatsen vaste mestopslag en 2 sleufsilo's, Wijheseweg 27 8015RB Zwolle [Zaaknummer 0193ESUITE117822023 - vervangt zaaknummer 0193ESUITE3145222022]</text:p>
      <text:section text:name="zakelijke-mededeling_id1-3-2" text:style-name="zakelijke-mededeling">
        <text:section text:name="zakelijke-mededeling-tekst_id1-3-2-1" text:style-name="zakelijke-mededeling-tekst">
          <text:section text:name="tekst_id1-3-2-1-1" text:style-name="tekst">
            <text:p text:style-name="common-al">Op 29 december 2022 is gepubliceerd dat er op 22 december 2022 een verzoek om een omgevingsvergunning is ingediend, voor het uitbreiden van de ligboxenstal en het plaatsen van een vaste mestopslag en 2 sleufsilo's op de locatie Wijheseweg 27. Het zaaknummer is hierbij gewijzigd van 0193ESUITE3145222022 naar 0193ESUITE117822023.</text:p>
            <text:p text:style-name="common-al">
            <text:span text:style-name="nadrukvet">Kenmerk:</text:span> 0193ESUITE117822023</text:p>
            <text:p text:style-name="common-al">
            <text:span text:style-name="nadrukvet">Ingekomen:</text:span> 22-12-2022</text:p>
            <text:p text:style-name="common-al">
            <text:span text:style-name="nadrukvet">Locatie:</text:span> Wijheseweg 27 8015RB Zwolle</text:p>
            <text:p text:style-name="common-al">
            <text:span text:style-name="nadrukvet">Projectomschrijving:</text:span> het uitbreiden van de ligboxenstal en het plaatsen van een vaste mestopslag en 2 sleufsilo'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193ESUITE117822023</meta:user-defined>
    <meta:user-defined meta:name="DCTERMS.abstract">het uitbreiden van de ligboxenstal en het plaatsen van een vaste mestopslag en 2 sleufsilo's</meta:user-defined>
    <dc:language>nl</dc:language>
    <meta:user-defined meta:name="OVERHEIDop.locatietype/OVERHEIDop.gebiedsmarkering">Punt</meta:user-defined>
    <meta:user-defined meta:name="DC.title">Rectificatie Aanvraag omgevingsvergunning, uitbreiden ligboxenstal en plaatsen vaste mestopslag en 2 sleufsilo's, Wijheseweg 27 8015RB Zwolle [Zaaknummer 0193ESUITE117822023 - vervangt zaaknummer 0193ESUITE3145222022]</meta:user-defined>
    <meta:user-defined meta:name="DCTERMS.W3CDTF/DCTERMS.available">2023-01-18</meta:user-defined>
    <meta:user-defined meta:name="DCTERMS.W3CDTF/OVERHEIDop.jaargang">2023</meta:user-defined>
    <meta:user-defined meta:name="OVERHEIDop.publicationIssue">22096</meta:user-defined>
    <meta:user-defined meta:name="OVERHEIDop.GmbID/DC.identifier">gmb-2023-22096</meta:user-defined>
    <meta:user-defined meta:name="OVERHEIDop.versieInformatie"/>
  </office:meta>
</office:document-meta>
</file>