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22, aanvraag omgevingsvergunning wijzigen bestemming schuu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januari 2023 aangevraagd voor het wijzigen van de bestemming van de schuur naar woning aan Overeind 22 in Schalkwijk en heeft als kenmerk OV2300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09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Overeind 22, aanvraag omgevingsvergunning wijzigen bestemming schuur</meta:user-defined>
    <meta:user-defined meta:name="DCTERMS.W3CDTF/DCTERMS.available">2023-01-18</meta:user-defined>
    <meta:user-defined meta:name="DCTERMS.W3CDTF/OVERHEIDop.jaargang">2023</meta:user-defined>
    <meta:user-defined meta:name="OVERHEIDop.publicationIssue">22095</meta:user-defined>
    <meta:user-defined meta:name="OVERHEIDop.GmbID/DC.identifier">gmb-2023-22095</meta:user-defined>
    <meta:user-defined meta:name="OVERHEIDop.versieInformatie"/>
  </office:meta>
</office:document-meta>
</file>