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14 logeerunits gelegen tussen de 2 flats in verband met werkzaamheden aan 4 flats aan Aalscholverlaan 10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tijdelijk plaatsen van 14 logeerunits gelegen tussen de 2 flats ivm werkzaamheden 4 flats </text:p>
            <text:p text:style-name="common-al">Met de adressering : Aalscholverlaan 10, 3136 KE </text:p>
            <text:p text:style-name="common-al">Kenmerk : OVXINR-8991</text:p>
            <text:p text:style-name="common-al">Type aanvraag : vergunningaanvraag regulier behandelen</text:p>
            <text:p text:style-name="common-al">Datum ontvangst : 11 me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20944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944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944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XINR-8991</meta:user-defined>
    <dc:language>nl</dc:language>
    <meta:user-defined meta:name="OVERHEIDop.locatietype/OVERHEIDop.gebiedsmarkering">Adres</meta:user-defined>
    <meta:user-defined meta:name="DC.title">Aanvraag vergunning voor het tijdelijk plaatsen van 14 logeerunits gelegen tussen de 2 flats in verband met werkzaamheden aan 4 flats aan Aalscholverlaan 10 te Vlaardingen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0944</meta:user-defined>
    <meta:user-defined meta:name="OVERHEIDop.GmbID/DC.identifier">gmb-2023-220944</meta:user-defined>
    <meta:user-defined meta:name="OVERHEIDop.versieInformatie"/>
  </office:meta>
</office:document-meta>
</file>