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Aarle-Rixtelseweg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meldingen</text:span>
          </text:p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en in gebruik nemen van een bovengronds propaan reservoir,<text:span text:style-name="nadrukvet"> Aarle-Rixtelseweg 10 </text:span>(28407-2023)<text:span text:style-name="nadrukvet"> activiteitenbesluit milieubeheer</text:span> verzenddatum 11 mei 2023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common-al">
            <text:span text:style-name="nadrukvet">Adres rechtbank:</text:span>
          </text:p>
            <text:p text:style-name="last-al">Rechtbank ’s-Hertogenbosch, Postbus 90125, 5200 MA ‘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07-2023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Aarle-Rixtelseweg 10 te Bak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942</meta:user-defined>
    <meta:user-defined meta:name="OVERHEIDop.GmbID/DC.identifier">gmb-2023-220942</meta:user-defined>
    <meta:user-defined meta:name="OVERHEIDop.versieInformatie"/>
  </office:meta>
</office:document-meta>
</file>