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ilburg, ingekomen aanvraag voor een evenementenvergunning Z-HZ_EVE-2023-01464 Curlingstraat 15 (Ireen Wüst IJsbaan) te Tilburg, 2023 0818, 0819 en 0820-A-Pasar Malam Asia, aangevraagd 1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venement ‘Pasar Malam Asia’, op locatie: Curlingstraat 15 te Tilburg, op:</text:p>
            <text:p text:style-name="common-al"/>
            <text:list text:style-name="id1-3-2-1-1-4">
              <text:list-item text:style-override="id1-3-2-1-1-4-1">
                <text:number>•</text:number>
                <text:p text:style-name="al">Vrijdag 18 augustus 2023 van 13.00 uur tot 22.30 uur;</text:p>
              </text:list-item>
              <text:list-item text:style-override="id1-3-2-1-1-4-2">
                <text:number>•</text:number>
                <text:p text:style-name="al">Zaterdag 19 augustus 2023 van 13.00 uur tot 22.30 uur;</text:p>
              </text:list-item>
              <text:list-item text:style-override="id1-3-2-1-1-4-3">
                <text:number>•</text:number>
                <text:p text:style-name="al">Zondag 20 augustus 2023 van 12.00 uur tot 19.30 uur.</text:p>
              </text:list-item>
            </text:list>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1464 - I - Curlingstraat 15 (Ireen Wüst IJsbaa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094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4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4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3-01464 Curlingstraat 15 (Ireen Wüst IJsbaan) te Tilburg, 2023 0818, 0819 en 0820-A-Pasar Malam Asia, aangevraagd 17 april 2023</meta:user-defined>
    <meta:user-defined meta:name="DCTERMS.W3CDTF/DCTERMS.available">2023-05-23</meta:user-defined>
    <meta:user-defined meta:name="DCTERMS.W3CDTF/OVERHEIDop.jaargang">2023</meta:user-defined>
    <meta:user-defined meta:name="OVERHEIDop.publicationIssue">220941</meta:user-defined>
    <meta:user-defined meta:name="OVERHEIDop.GmbID/DC.identifier">gmb-2023-220941</meta:user-defined>
    <meta:user-defined meta:name="OVERHEIDop.versieInformatie"/>
  </office:meta>
</office:document-meta>
</file>