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7 mei 2023, plaatsen (bouw)container van 25 mei 2023 t/m 10 juli 2023 in Rijen, locatie parkeerplaats ter hoogte van Marga Klompélaan 84 (1031676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0939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93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93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0939</meta:user-defined>
    <meta:user-defined meta:name="OVERHEIDop.GmbID/DC.identifier">gmb-2023-220939</meta:user-defined>
    <meta:user-defined meta:name="OVERHEIDop.versieInformatie"/>
  </office:meta>
</office:document-meta>
</file>