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Joe Mannweg 8, 5681P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wijzigen van het gebruik van de woonkamer naar vergaderruimte</text:p>
            <text:p text:style-name="common-al">
            <text:span text:style-name="nadrukvet">Locatie:</text:span>
          </text:p>
            <text:p text:style-name="common-al">Joe Mannweg 8, 5681PT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Dossiernummer:</text:span>
          </text:p>
            <text:p text:style-name="common-al">Z2023-00000263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093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3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3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Uitstel beslissing; Joe Mannweg 8, 5681PT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Joe Mannweg 8, 5681PT Bes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937</meta:user-defined>
    <meta:user-defined meta:name="OVERHEIDop.GmbID/DC.identifier">gmb-2023-220937</meta:user-defined>
    <meta:user-defined meta:name="OVERHEIDop.versieInformatie"/>
  </office:meta>
</office:document-meta>
</file>