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hoogte van de verdiepingen op het adres Buitensingel 1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517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Buitensingel 16 in Steenwijk</text:p>
            <text:p text:style-name="common-al">
            <text:span text:style-name="nadrukvet">Projectomschrijving:</text:span> wijzigen hoogte verdiep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9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17</meta:user-defined>
    <meta:user-defined meta:name="DCTERMS.abstract">het wijzigen van de hoogte van de verdiepingen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hoogte van de verdiepingen op het adres Buitensingel 16 in Steenwijk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34</meta:user-defined>
    <meta:user-defined meta:name="OVERHEIDop.GmbID/DC.identifier">gmb-2023-220934</meta:user-defined>
    <meta:user-defined meta:name="OVERHEIDop.versieInformatie"/>
  </office:meta>
</office:document-meta>
</file>