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handelsreclame tegen de gevel, Louis Braillelaan 10, 2719EJ Zoetermeer op 12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3 is een aanvraag Omgevingsvergunning ontvangen voor het plaatsen van handelsreclame tegen de gevel op de locatie Louis Braillelaan 10, 2719EJ Zoetermeer. De aanvraag is geregistreerd onder zaaknummer 2023-04373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92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2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2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ouis Braillelaan 10, 2719EJ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handelsreclame tegen de gevel, Louis Braillelaan 10, 2719EJ Zoetermeer op 12 mei 2023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925</meta:user-defined>
    <meta:user-defined meta:name="OVERHEIDop.GmbID/DC.identifier">gmb-2023-220925</meta:user-defined>
    <meta:user-defined meta:name="OVERHEIDop.versieInformatie"/>
  </office:meta>
</office:document-meta>
</file>