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opslaghal aan Korpersteeg 3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orpersteeg 30 het vervangen van een opslaghal 3853 L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09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opslaghal aan Korpersteeg 30 te Ermelo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092</meta:user-defined>
    <meta:user-defined meta:name="OVERHEIDop.GmbID/DC.identifier">gmb-2023-22092</meta:user-defined>
    <meta:user-defined meta:name="OVERHEIDop.versieInformatie"/>
  </office:meta>
</office:document-meta>
</file>