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Kerkhofpad 3B, 3C en 3D 5683A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realiseren van dakterrassen</text:p>
            <text:p text:style-name="common-al">
            <text:span text:style-name="nadrukvet">Locatie:</text:span>
          </text:p>
            <text:p text:style-name="common-al">Kerkhofpad 3B, 3C en 3D 5683AH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0255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091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1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91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Uitstel beslissing; Kerkhofpad 3B, 3C en 3D 5683AH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Kerkhofpad 3B, 3C en 3D 5683AH Best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919</meta:user-defined>
    <meta:user-defined meta:name="OVERHEIDop.GmbID/DC.identifier">gmb-2023-220919</meta:user-defined>
    <meta:user-defined meta:name="OVERHEIDop.versieInformatie"/>
  </office:meta>
</office:document-meta>
</file>