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Keizer Karel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4787</text:span>
          </text:p>
            <text:p text:style-name="common-al">Gemeente Amstelveen heeft op 16 mei 2023 een aanvraag drank- en horecaontheffing (tapontheffing) ontvangen voor plaatsen van twee tappunten tijdens Reünie ter ere van het 65-jarig bestaan van de school op 1 juli 2023. De locatie is Keizer Karel College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4478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91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1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1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ontvangen - Keizer Karel Colleg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18</meta:user-defined>
    <meta:user-defined meta:name="OVERHEIDop.GmbID/DC.identifier">gmb-2023-220918</meta:user-defined>
    <meta:user-defined meta:name="OVERHEIDop.versieInformatie"/>
  </office:meta>
</office:document-meta>
</file>